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191e2e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334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7e8b78" officeooo:paragraph-rsid="0019e69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283349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3349" style:font-size-asian="9.60000038146973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3pt" officeooo:rsid="006323ac" officeooo:paragraph-rsid="00191e2e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84ddb" officeooo:paragraph-rsid="00191e2e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191e2e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paragraph-rsid="00191e2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9e690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f6781" style:font-name-asian="Verdana" style:font-size-asian="9.60000038146973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1pt" fo:language="es" fo:country="MX" fo:font-weight="bold" officeooo:rsid="001ca0e9" officeooo:paragraph-rsid="00283349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 fo:padding="0cm" fo:border="none"/>
      <style:text-properties style:font-name="Verdana1" fo:font-size="12pt" fo:font-weight="bold" officeooo:rsid="000fc92c" officeooo:paragraph-rsid="00283349" style:font-size-asian="12pt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fo:padding="0cm" fo:border="none"/>
      <style:text-properties style:font-name="Verdana1" fo:font-size="12pt" fo:font-weight="bold" officeooo:rsid="000fc92c" officeooo:paragraph-rsid="0029af21" style:font-size-asian="12pt" style:font-weight-asian="bold" style:font-weight-complex="bold"/>
    </style:style>
    <style:style style:name="P17" style:family="paragraph" style:parent-style-name="Standard">
      <style:paragraph-properties fo:line-height="150%" fo:text-align="center" style:justify-single-word="false" fo:padding="0cm" fo:border="none"/>
      <style:text-properties officeooo:paragraph-rsid="0029af21"/>
    </style:style>
    <style:style style:name="P18" style:family="paragraph" style:parent-style-name="Heading_20_3">
      <style:text-properties officeooo:paragraph-rsid="00191e2e"/>
    </style:style>
    <style:style style:name="P19" style:family="paragraph" style:parent-style-name="Heading_20_3">
      <style:text-properties style:font-name="Verdana" fo:font-size="12pt" officeooo:paragraph-rsid="00191e2e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91e2e" style:font-size-asian="13pt" style:font-size-complex="13pt"/>
    </style:style>
    <style:style style:name="P21" style:family="paragraph" style:parent-style-name="Standard">
      <style:paragraph-properties fo:line-height="150%" fo:text-align="center" style:justify-single-word="false" fo:padding="0cm" fo:border="none"/>
      <style:text-properties style:font-name="Verdana1" fo:font-size="12pt" fo:font-weight="bold" officeooo:paragraph-rsid="0029af21" style:font-size-asian="12pt" style:font-weight-asian="bold" style:font-name-complex="Verdana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3b80" officeooo:paragraph-rsid="00283349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weight="normal" officeooo:rsid="00113b80" officeooo:paragraph-rsid="00283349" fo:background-color="transparent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161e18" officeooo:paragraph-rsid="001f6781" style:font-name-asian="Verdana" style:font-size-asian="9.60000038146973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MX" fo:font-weight="bold" officeooo:rsid="002d1e7f" officeooo:paragraph-rsid="002d1e7f" style:font-name-asian="Verdana" style:font-size-asian="9.60000038146973pt" style:font-weight-asian="bold" style:font-name-complex="Verdana" style:font-size-complex="11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2pt" fo:language="es" fo:country="AR" officeooo:paragraph-rsid="00283349" fo:background-color="transparent" style:font-size-asian="12pt" style:font-name-complex="Verdana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384ddb"/>
    </style:style>
    <style:style style:name="T4" style:family="text">
      <style:text-properties officeooo:rsid="0011c99e"/>
    </style:style>
    <style:style style:name="T5" style:family="text">
      <style:text-properties style:font-name="Verdana" fo:font-size="11pt" style:font-size-asian="11pt" style:font-size-complex="11pt"/>
    </style:style>
    <style:style style:name="T6" style:family="text">
      <style:text-properties style:font-name="Verdana" fo:font-size="11pt" officeooo:rsid="00844034" style:font-size-asian="11pt" style:font-size-complex="11pt"/>
    </style:style>
    <style:style style:name="T7" style:family="text">
      <style:text-properties style:font-name="Verdana" fo:font-size="11pt" officeooo:rsid="007904aa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1fb9b8" style:font-size-asian="11pt" style:font-size-complex="11pt"/>
    </style:style>
    <style:style style:name="T10" style:family="text">
      <style:text-properties style:font-name="Verdana" fo:font-size="11pt" officeooo:rsid="007b8160" style:font-size-asian="11pt" style:font-size-complex="11pt"/>
    </style:style>
    <style:style style:name="T11" style:family="text">
      <style:text-properties style:font-name="Verdana" fo:font-size="11pt" officeooo:rsid="007a2fe1" style:font-size-asian="11pt" style:font-size-complex="11pt"/>
    </style:style>
    <style:style style:name="T12" style:family="text">
      <style:text-properties style:font-name="Verdana" fo:font-size="11pt" officeooo:rsid="0066b761" style:font-size-asian="11pt" style:font-size-complex="11pt"/>
    </style:style>
    <style:style style:name="T13" style:family="text">
      <style:text-properties style:font-name="Verdana" fo:font-size="11pt" officeooo:rsid="007e8b78" style:font-size-asian="11pt" style:font-size-complex="11pt"/>
    </style:style>
    <style:style style:name="T14" style:family="text">
      <style:text-properties style:font-name="Verdana" fo:font-size="11pt" officeooo:rsid="0019e690" style:font-size-asian="11pt" style:font-size-complex="11pt"/>
    </style:style>
    <style:style style:name="T15" style:family="text">
      <style:text-properties style:font-name="Verdana" fo:font-size="11pt" officeooo:rsid="001ba9ea" style:font-size-asian="11pt" style:font-size-complex="11pt"/>
    </style:style>
    <style:style style:name="T16" style:family="text">
      <style:text-properties style:font-name="Verdana" fo:font-size="11pt" officeooo:rsid="0025adda" style:font-size-asian="11pt" style:font-size-complex="11pt"/>
    </style:style>
    <style:style style:name="T17" style:family="text">
      <style:text-properties style:font-name="Verdana" fo:font-size="11pt" officeooo:rsid="002646a2" style:font-size-asian="11pt" style:font-size-complex="11pt"/>
    </style:style>
    <style:style style:name="T18" style:family="text">
      <style:text-properties style:font-name="Verdana" fo:font-size="11pt" style:font-size-asian="11pt" style:font-name-complex="Verdana" style:font-size-complex="11pt" style:language-complex="zxx" style:country-complex="none"/>
    </style:style>
    <style:style style:name="T19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0" style:family="text">
      <style:text-properties style:font-name="Verdana" fo:font-size="11pt" fo:font-weight="normal" officeooo:rsid="000fc92c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1" style:family="text">
      <style:text-properties style:font-name="Verdana" fo:font-size="11pt" fo:font-weight="normal" officeooo:rsid="00191e2e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2" style:family="text">
      <style:text-properties style:font-name="Verdana" fo:font-size="11pt" fo:font-weight="normal" officeooo:rsid="001ba9ea" fo:background-color="transparent" loext:char-shading-value="0" style:font-size-asian="11pt" style:font-weight-asian="normal" style:font-name-complex="Verdana" style:font-size-complex="11pt" style:language-complex="zxx" style:country-complex="none" style:font-weight-complex="normal"/>
    </style:style>
    <style:style style:name="T23" style:family="text">
      <style:text-properties style:font-name="Verdana"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24" style:family="text">
      <style:text-properties style:font-name="Verdana" fo:font-size="11pt" fo:font-weight="normal" officeooo:rsid="0028ddbd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343b15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2fc6e7" style:font-size-asian="11pt" style:font-weight-asian="normal" style:font-size-complex="11pt" style:font-weight-complex="normal"/>
    </style:style>
    <style:style style:name="T27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8" style:family="text">
      <style:text-properties style:font-name="Verdana" fo:font-size="11pt" fo:font-style="normal" fo:font-weight="normal" officeooo:rsid="000fc92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191e2e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178ba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1" style:family="text">
      <style:text-properties style:font-name="Verdana" fo:font-size="11pt" fo:font-style="normal" fo:font-weight="normal" officeooo:rsid="003896e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40a79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30664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4" style:family="text">
      <style:text-properties style:font-name="Verdana" fo:font-size="11pt" fo:font-style="normal" fo:font-weight="normal" officeooo:rsid="0019e690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5" style:family="text">
      <style:text-properties style:font-name="Verdana" fo:font-size="11pt" fo:font-style="normal" fo:font-weight="normal" officeooo:rsid="001ba9e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6" style:family="text">
      <style:text-properties style:font-name="Verdana" fo:font-size="11pt" fo:font-style="normal" fo:font-weight="normal" officeooo:rsid="000fc92c" fo:background-color="transparent" loext:char-shading-value="0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7" style:family="text">
      <style:text-properties style:font-name="Verdana" fo:font-size="11pt" fo:font-style="normal" fo:font-weight="bold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8" style:family="text">
      <style:text-properties style:font-name="Verdana" fo:font-size="11pt" fo:font-style="normal" fo:font-weight="bold" officeooo:rsid="000fc92c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9" style:family="text">
      <style:text-properties style:font-name="Verdana" fo:font-size="11pt" fo:font-style="normal" fo:font-weight="bold" officeooo:rsid="00191e2e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40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language-complex="zxx" style:country-complex="none" style:font-weight-complex="bold"/>
    </style:style>
    <style:style style:name="T41" style:family="text">
      <style:text-properties style:font-name="Verdana" fo:font-size="11pt" fo:font-weight="bold" officeooo:rsid="001ba9ea" style:font-size-asian="11pt" style:font-weight-asian="bold" style:font-size-complex="11pt" style:font-weight-complex="bold"/>
    </style:style>
    <style:style style:name="T42" style:family="text">
      <style:text-properties style:font-name="Verdana" fo:font-size="11pt" fo:font-style="italic" officeooo:rsid="002646a2" style:font-size-asian="11pt" style:font-style-asian="italic" style:font-size-complex="11pt" style:font-style-complex="italic"/>
    </style:style>
    <style:style style:name="T43" style:family="text">
      <style:text-properties fo:font-weight="normal" officeooo:rsid="00113b80" style:font-weight-asian="normal" style:font-weight-complex="normal"/>
    </style:style>
    <style:style style:name="T44" style:family="text">
      <style:text-properties officeooo:rsid="0005fb4b"/>
    </style:style>
    <style:style style:name="T45" style:family="text">
      <style:text-properties officeooo:rsid="00235d9a"/>
    </style:style>
    <style:style style:name="T46" style:family="text">
      <style:text-properties fo:language="es" fo:country="AR" fo:font-weight="normal" style:font-weight-asian="normal" style:font-weight-complex="normal"/>
    </style:style>
    <style:style style:name="T47" style:family="text">
      <style:text-properties fo:language="es" fo:country="AR" fo:font-weight="normal" officeooo:rsid="000b3b91" style:font-weight-asian="normal" style:font-weight-complex="normal"/>
    </style:style>
    <style:style style:name="T48" style:family="text">
      <style:text-properties fo:language="es" fo:country="AR" officeooo:rsid="00283349"/>
    </style:style>
    <style:style style:name="T49" style:family="text">
      <style:text-properties fo:font-weight="bold" officeooo:rsid="00113b80" style:font-weight-asian="bold" style:font-weight-complex="bold"/>
    </style:style>
    <style:style style:name="T50" style:family="text">
      <style:text-properties fo:font-weight="bold" officeooo:rsid="00283349" style:font-weight-asian="bold" style:font-weight-complex="bold"/>
    </style:style>
    <style:style style:name="T51" style:family="text">
      <style:text-properties officeooo:rsid="00113b80"/>
    </style:style>
    <style:style style:name="T52" style:family="text">
      <style:text-properties style:use-window-font-color="true" fo:font-weight="bold" officeooo:rsid="00113b80" fo:background-color="transparent" loext:char-shading-value="0" style:font-weight-asian="bold" style:font-name-complex="Verdana" style:font-weight-complex="bold"/>
    </style:style>
    <style:style style:name="T53" style:family="text">
      <style:text-properties style:use-window-font-color="true" fo:font-weight="bold" officeooo:rsid="00283349" fo:background-color="transparent" loext:char-shading-value="0" style:font-weight-asian="bold" style:font-name-complex="Verdana" style:font-weight-complex="bold"/>
    </style:style>
    <style:style style:name="T54" style:family="text">
      <style:text-properties style:use-window-font-color="true" fo:font-weight="bold" fo:background-color="transparent" loext:char-shading-value="0" style:font-size-asian="11pt" style:font-weight-asian="bold" style:font-name-complex="Verdana" style:font-weight-complex="bold"/>
    </style:style>
    <style:style style:name="T55" style:family="text">
      <style:text-properties style:use-window-font-color="true" fo:font-weight="bold" officeooo:rsid="00283349" fo:background-color="transparent" loext:char-shading-value="0" style:font-size-asian="11pt" style:font-weight-asian="bold" style:font-name-complex="Verdana" style:font-weight-complex="bold"/>
    </style:style>
    <style:style style:name="T56" style:family="text">
      <style:text-properties style:use-window-font-color="true" fo:font-weight="normal" officeooo:rsid="00113b80" fo:background-color="transparent" loext:char-shading-value="0" style:font-weight-asian="normal" style:font-name-complex="Verdana" style:font-weight-complex="normal"/>
    </style:style>
    <style:style style:name="T57" style:family="text">
      <style:text-properties style:use-window-font-color="true" fo:background-color="transparent" loext:char-shading-value="0" style:font-size-asian="11pt" style:font-name-complex="Verdana"/>
    </style:style>
    <style:style style:name="T58" style:family="text">
      <style:text-properties style:use-window-font-color="true" fo:font-size="12pt" fo:language="es" fo:country="AR" fo:background-color="transparent" loext:char-shading-value="0" style:font-size-asian="12pt" style:font-name-complex="Verdana" style:font-size-complex="12pt"/>
    </style:style>
    <style:style style:name="T59" style:family="text">
      <style:text-properties officeooo:rsid="00283349"/>
    </style:style>
    <style:style style:name="T60" style:family="text">
      <style:text-properties style:font-name="Verdana1" fo:font-size="12pt" fo:font-weight="bold" style:font-size-asian="12pt" style:font-weight-asian="bold" style:font-weight-complex="bold"/>
    </style:style>
    <style:style style:name="T61" style:family="text">
      <style:text-properties style:font-name="Verdana1" fo:font-size="12pt" fo:font-weight="bold" style:font-size-asian="12pt" style:font-weight-asian="bold" style:font-name-complex="Verdana" style:font-size-complex="11pt" style:language-complex="zxx" style:country-complex="none" style:font-weight-complex="bold"/>
    </style:style>
    <style:style style:name="T62" style:family="text">
      <style:text-properties style:font-name="Verdana1" fo:font-size="12pt" fo:font-weight="bold" officeooo:rsid="000fc92c" style:font-size-asian="12pt" style:font-weight-asian="bold" style:font-name-complex="Verdana" style:font-size-complex="11pt" style:language-complex="zxx" style:country-complex="none" style:font-weight-complex="bold"/>
    </style:style>
    <style:style style:name="T63" style:family="text">
      <style:text-properties officeooo:rsid="000ad1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3">PROYECTOS DE LEY </text:span>Nº <text:span text:style-name="T4">32908 – CD – BJS <text:s/>y sus <text:s/>Acums. Nros. 33051 <text:s/>– CD – CSF - PF, <text:s/>33067 – CD – DB, 34807 – SENADO</text:span></text:p>
      <text:p text:style-name="P8"/>
      <text:p text:style-name="P8"/>
      <text:p text:style-name="P9">DICTAMEN </text:p>
      <text:p text:style-name="P11"/>
      <text:p text:style-name="P11"/>
      <text:h text:style-name="P18" text:outline-level="3"/>
      <text:h text:style-name="P19" text:outline-level="3">Diputadas y Diputados de Santa Fe:</text:h>
      <text:p text:style-name="P3"/>
      <text:p text:style-name="P3"/>
      <text:p text:style-name="P12"><text:span text:style-name="T5">La Comisión de Asuntos Constitucionales y Legislación General ha considerado el proyecto de </text:span><text:span text:style-name="T15">ley</text:span><text:span text:style-name="T5"> </text:span><text:span text:style-name="T41">Nº </text:span><text:span text:style-name="T40">32908 CD – BJS</text:span><text:span text:style-name="T19"> </text:span><text:span text:style-name="T22">de autoría </text:span><text:span text:style-name="T19">de</text:span><text:span text:style-name="T23"> la diputada Giaccone,</text:span><text:span text:style-name="T18"> por el cual se denomina “Electrodependientes por Cuestiones de Salud”, a aquellas personas que necesitan de un servicio de energía eléctrica constante, las que gozarán de un tratamiento tarifario especial gratuito, creando a sus efectos un Registro Provincial de las mismos</text:span><text:span text:style-name="T19">; </text:span><text:span text:style-name="T20">el </text:span><text:span text:style-name="T21">proyecto</text:span><text:span text:style-name="T22"> de ley</text:span><text:span text:style-name="T27"> </text:span><text:span text:style-name="T37">Nº 33051 CD – CSF – PF</text:span><text:span text:style-name="T27"> </text:span><text:span text:style-name="T35">de autoría de la</text:span><text:span text:style-name="T27"> diputada Arcando, por el cual se dispone la adhesión a la Ley Nacional 27351 (gratuidad del servicio de energía eléctrica para personas electrodependientes);</text:span><text:span text:style-name="T28"> el </text:span><text:span text:style-name="T29">proyecto </text:span><text:span text:style-name="T35">de ley</text:span><text:span text:style-name="T28"> </text:span><text:span text:style-name="T38">Nº 33067 CD – DB</text:span><text:span text:style-name="T28"> </text:span><text:span text:style-name="T35">de autoría</text:span><text:span text:style-name="T28"> </text:span><text:span text:style-name="T35">de las</text:span><text:span text:style-name="T29"> diputadas</text:span><text:span text:style-name="T28"> Simoncini, Chialvo </text:span><text:span text:style-name="T29">y de los </text:span><text:span text:style-name="T28">diputados Cavallero, Bacarella, Del Frade, y <text:s/>Mirabella, por el cual la Provincia adhiere a los alcances de la Ley Nacional 27351 (Dispone la gratuidad de tarifas del servicio eléctrico para usuarios electrodependientes por cuestiones de salud); </text:span><text:span text:style-name="T29">y, el proyecto </text:span><text:span text:style-name="T35">de ley </text:span><text:span text:style-name="T39">Nº 34807 – SENADO</text:span><text:span text:style-name="T29"> de autoría del Senador Cap</text:span><text:span text:style-name="T35">p</text:span><text:span text:style-name="T29">iello, Venido en Revisión, por el cual la Provincia adhiere a la normativa establecida por la Ley Nacional 27351 “Ley de Electrodependientes por Cuestiones de Salud”, </text:span><text:span text:style-name="T30">atento a que cuenta con sanción de Cámara de Senadores en fecha </text:span><text:span text:style-name="T31">3</text:span><text:span text:style-name="T34">1</text:span><text:span text:style-name="T32"> de </text:span><text:span text:style-name="T34">Mayo</text:span><text:span text:style-name="T32"> de 201</text:span><text:span text:style-name="T34">8</text:span><text:span text:style-name="T33">;</text:span><text:span text:style-name="T28"> </text:span><text:span text:style-name="T36">y, por tratarse de materia afín, se ha dispuesto su tratamiento conjunto;</text:span><text:span text:style-name="T7"> y, </text:span><text:span text:style-name="T8">atento</text:span><text:span text:style-name="T5"> </text:span><text:span text:style-name="T7">a que </text:span><text:span text:style-name="T9">los proyectos nros. 329</text:span><text:span text:style-name="T14">08</text:span><text:span text:style-name="T9"> – CD – </text:span><text:span text:style-name="T14">BJS; 33051 CD- CSF - PF</text:span><text:span text:style-name="T9"> y 33</text:span><text:span text:style-name="T14">067</text:span><text:span text:style-name="T9"> – CD – BJS,</text:span><text:span text:style-name="T10"> </text:span><text:span text:style-name="T7">cuentan <text:s/>con dictamen de la Comisión de </text:span><text:span text:style-name="T14">Salud y Asistencia Social</text:span><text:span text:style-name="T11">; y, por </text:span><text:span text:style-name="T5">las razones </text:span><text:span text:style-name="T12">expuestas en sus fundamentos y las</text:span><text:span text:style-name="T5"> que podrá dar el miembro informante, esta Comisión ha resuelto </text:span><text:span text:style-name="T24">aconseja</text:span><text:span text:style-name="T25">r</text:span><text:span text:style-name="T24"> </text:span><text:span text:style-name="T26">su</text:span><text:span text:style-name="T24"> aprobación</text:span><text:span text:style-name="T5">, </text:span><text:span text:style-name="T6">el </text:span><text:span text:style-name="T16">que, </text:span><text:span text:style-name="T42">con modificaciones</text:span><text:span text:style-name="T17">, </text:span><text:span text:style-name="T16">a continuación</text:span><text:span text:style-name="T13"> se transcribe:</text:span></text:p>
      <text:p text:style-name="P5"/>
      <text:p text:style-name="P21"><text:soft-page-break/></text:p>
      <text:p text:style-name="P17"><text:span text:style-name="T61">LA LEGISLATURA DE LA PROVINCIA </text:span><text:span text:style-name="T62">DE SANTA FE</text:span></text:p>
      <text:p text:style-name="P21"/>
      <text:p text:style-name="P17"><text:span text:style-name="T61">SANCIONA CON FUERZA </text:span><text:span text:style-name="T60">DE </text:span></text:p>
      <text:p text:style-name="P16"/>
      <text:p text:style-name="P16">L<text:span text:style-name="T63">EY</text:span></text:p>
      <text:p text:style-name="P16"/>
      <text:p text:style-name="P15">ADHESIÓN A LA LEY NACIONAL Nº 27351</text:p>
      <text:p text:style-name="P15"/>
      <text:p text:style-name="P4"><text:span text:style-name="T50">ARTICULO 1 - </text:span><text:span text:style-name="T49">Objeto.</text:span><text:span text:style-name="T43"> Se Adhiere la Provincia a los alcances de la Ley Nacional Nº 27351 – Electrodependientes. Beneficio. Registro.</text:span></text:p>
      <text:p text:style-name="P22"/>
      <text:p text:style-name="P4"><text:span text:style-name="T50">ARTICULO 2 - </text:span><text:span text:style-name="T49">Autoridad de aplicación.</text:span><text:span text:style-name="T51"> El Poder Ejecutivo designará a la autoridad de aplicación de la presente. </text:span></text:p>
      <text:p text:style-name="P4"/>
      <text:p text:style-name="P4"><text:span text:style-name="T53">ARTICULO 3 - </text:span><text:span text:style-name="T52">Partida presupuestaria.</text:span><text:span text:style-name="T56"> El Poder Ejecutivo asignará las partidas presupuestarias necesarias para el cumplimiento de lo dispuesto en la presente.</text:span></text:p>
      <text:p text:style-name="P23"/>
      <text:p text:style-name="P4"><text:span text:style-name="T50">ARTICULO 4 - </text:span><text:span text:style-name="T49">Competencias locales.</text:span><text:span text:style-name="T43"> Se invita a los municipios y comunas a adherir a la presente, a fin de realizar actividades de promoción y coordinación en el ámbito de sus competencias.</text:span></text:p>
      <text:p text:style-name="P22"/>
      <text:p text:style-name="P6"><text:span text:style-name="T59">ARTICULO 5 - Registro Provincial.</text:span><text:span text:style-name="T43"> Se crea el Registro Provincial <text:s/>de Electrodependientes por Cuestiones de Salud, encomendándose a la autoridad de aplicación su reglamentación y control.</text:span></text:p>
      <text:p text:style-name="P22"/>
      <text:p text:style-name="P7"><text:span text:style-name="T55">ARTICULO 6 - </text:span><text:span text:style-name="T54">Reglamentación</text:span><text:span text:style-name="T57">. </text:span><text:span text:style-name="T58">El Poder Ejecutivo reglamentará la presente el término de noventa (90) días, a partir de su promulgación, quedando facultado a instrumentar la implementación gradual de los términos previstos en el artículo 6° de la Ley Nacional N° 27.351, priorizando aquellos casos que revistan mayor gravedad y/o dificultad de acceso a centros de salud, según relevamiento de la Autoridad de Aplicación.</text:span></text:p>
      <text:p text:style-name="P26"><text:soft-page-break/></text:p>
      <text:p text:style-name="P14"><text:span text:style-name="T48">ARTICULO 7 - </text:span><text:span text:style-name="T46">Comun</text:span><text:span text:style-name="T47">íq</text:span><text:span text:style-name="T46">uese al Poder Ejecutivo.</text:span></text:p>
      <text:p text:style-name="P13"/>
      <text:p text:style-name="P13"><text:span text:style-name="T44">S</text:span>ala de la Comisión: <text:s/><text:span text:style-name="T45">22</text:span> <text:s/>de <text:span text:style-name="T45">Noviembre </text:span>de 2018.-</text:p>
      <text:p text:style-name="P25">FIRMANTES : GALASSI – MIRABELLA – DI POLLINA – RUBEO – BACARELLA- AYALA – MASCHERONI – BOSCAROL – NICOTRA – FERNANDEZ - <text:s/>HE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22T13:25:25.951473844</dc:date>
    <meta:editing-cycles>62</meta:editing-cycles>
    <meta:editing-duration>PT6H1M29S</meta:editing-duration>
    <meta:generator>LibreOffice/5.1.6.2$Linux_X86_64 LibreOffice_project/10m0$Build-2</meta:generator>
    <meta:print-date>2018-11-22T10:05:27.435312836</meta:print-date>
    <meta:document-statistic meta:table-count="0" meta:image-count="1" meta:object-count="0" meta:page-count="3" meta:paragraph-count="19" meta:word-count="560" meta:character-count="3544" meta:non-whitespace-character-count="2936"/>
  </office:meta>
</office:document-meta>
</file>